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5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1" fo:font-size="12pt" style:font-size-asian="12pt" style:font-size-complex="12pt"/>
    </style:style>
    <style:style style:name="P4" style:family="paragraph" style:parent-style-name="Text_20_body">
      <style:paragraph-properties fo:text-align="justify" style:justify-single-word="false"/>
      <style:text-properties style:font-name="Arial1" fo:font-size="12pt" style:font-size-asian="12pt" style:font-size-complex="12pt"/>
    </style:style>
    <style:style style:name="T1" style:family="text">
      <style:text-properties style:font-name="Arial" fo:font-size="15pt"/>
    </style:style>
    <style:style style:name="T2" style:family="text">
      <style:text-properties style:font-name="Arial" fo:font-size="15pt" fo:font-style="italic" fo:font-weight="bold"/>
    </style:style>
    <style:style style:name="T3" style:family="text">
      <style:text-properties style:font-name="Arial" fo:font-size="15pt" fo:font-weight="bold"/>
    </style:style>
    <style:style style:name="T4" style:family="text">
      <style:text-properties style:font-name="Arial" fo:font-size="14pt"/>
    </style:style>
    <style:style style:name="T5" style:family="text">
      <style:text-properties fo:font-size="15pt"/>
    </style:style>
    <style:style style:name="T6" style:family="text">
      <style:text-properties fo:font-size="15pt" fo:font-style="italic" fo:font-weight="bold"/>
    </style:style>
    <style:style style:name="T7" style:family="text">
      <style:text-properties fo:font-size="15pt" fo:font-weight="bold"/>
    </style:style>
    <style:style style:name="T8" style:family="text">
      <style:text-properties fo:font-weight="bold"/>
    </style:style>
    <style:style style:name="T9" style:family="text">
      <style:text-properties fo:font-style="italic" fo:font-weight="bold"/>
    </style:style>
    <style:style style:name="T10" style:family="text">
      <style:text-properties fo:color="#000000"/>
    </style:style>
    <style:style style:name="T11" style:family="text">
      <style:text-properties fo:color="#000000" style:font-name="Arial" fo:font-size="14pt"/>
    </style:style>
    <style:style style:name="T12" style:family="text">
      <style:text-properties fo:color="#000000" fo:font-size="14pt"/>
    </style:style>
    <style:style style:name="T13" style:family="text">
      <style:text-properties fo:font-size="14pt"/>
    </style:style>
    <style:style style:name="T14" style:family="text">
      <style:text-properties style:font-name="Arial1" fo:font-size="12pt" style:font-size-asian="12pt" style:font-size-complex="12pt"/>
    </style:style>
    <style:style style:name="T15" style:family="text">
      <style:text-properties officeooo:rsid="001d79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mélie 3<text:span text:style-name="T15">2é </text:span>dimanche Ordinaire.</text:p>
      <text:p text:style-name="P2"><text:span text:style-name="T14">L’Évangile que nous venons d’écouter s'inscrit dans le développement sur le retour du Seigneur et le jugement dernier.</text:span></text:p>
      <text:p text:style-name="P4">La parabole des 10 vierges a pour fonction 1ère de nous rappeler qu'il faut «  <text:span text:style-name="T8">VEILLER</text:span> » sans savoir ni le jour ni la l'heure. Ici, veiller jour et nuit c'est espérer malgré les apparences décevantes car c'est bien au moment inattendu que l' « <text:span text:style-name="T8">époux </text:span>» survient.</text:p>
      <text:p text:style-name="P4">            Le Seigneur nous demande de veiller. Il nous invite à la vigilance. Nous devons nous assimiler aux vierges qui attendent dans la salle de noces en envisageant si possible une longue attente et une arrivée imprévue de l’Époux.</text:p>
      <text:p text:style-name="P4">La leçon de cette parabole des <text:span text:style-name="T8">vierges sages</text:span> ou prévoyantes, n'est pas une prévoyance d'ordre matériel.</text:p>
      <text:p text:style-name="P4">              <text:span text:style-name="T9">Les vierges folles</text:span> ne sont non pas des cigales. Le sommeil et le réveil dans la littérature chrétienne symbolise la mort et la résurrection à la quelle nous sommes promis.</text:p>
      <text:p text:style-name="P4">Les vierges avisées,même si elles s’endorment, peuvent se réveiller car, elle sont prêtes pour avoir pris soins avant de s'endormir de se munir du nécessaire.</text:p>
      <text:p text:style-name="P4">           Les lampes et l’huile. La lampe c'est çà qui permet de voir et d'avancer dans les ténèbres grâce à l’huile qu'on y met. Nous avons tous besoin de lampes et d'huile si nous voulons avancer et surtout veiller pour rencontrer l'époux. Cette Lampe remplie d'huile c'est la <text:span text:style-name="T8">PAROLE de DIEU</text:span></text:p>
      <text:p text:style-name="P4">Que retenir de cette parabole ? Simplement que,</text:p>
      <text:p text:style-name="P4">Le salut nous est tous offert si nous espérons activement.</text:p>
      <text:p text:style-name="P4">Si nous scrutons les Écritures qui sont <text:span text:style-name="T9">la lampe de nos pas vers l'époux.</text:span></text:p>
      <text:p text:style-name="P4"/>
      <text:p text:style-name="P4">Des 10 femmes que l’Évangile met en scène, on ne sait pas plus en dehors du fait  qu'elles sont toutes vierges. Toutes traversent une nuit dont la longueur peut changer l'attente en désespoir. Toutes ont une lampe et toutes dorment en attendant le retour de l'époux.</text:p>
      <text:p text:style-name="P4">Qu'elles soient folles ou sages, cela tient à une chose.</text:p>
      <text:p text:style-name="P4">       La possession de l'huile, l'huile de l'espérance. Et c'est au milieu de la nuit qu'un <text:span text:style-name="T10"> cri retentit «  Voici l'époux ! »Dieu est comme ça !  Il ne choisit ni le grand le grand soleil de midi, ni la place publique.</text:span></text:p>
      <text:p text:style-name="P3">Non ! Dieu vient dans le silence de la nuit, dans la chair d'un enfant alors que tout dort.</text:p>
      <text:p text:style-name="P4"><text:span text:style-name="T10">         Et nous comme les vierges nous ne savons  ni le jour ni l'heure » La seule attitude qui convienne à la nuit de ce monde, nuit de l'épreuve, nuit des épreuves et de la souffrance parfois, parfois c'est la vigilance, c'est à dire l'attente espérante et confiante : Veillez nous demande Jésus ; Dieu a promis qu'il viendra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4T18:23:49.614000000</meta:creation-date>
    <dc:date>2020-11-14T18:34:35.813000000</dc:date>
    <meta:editing-duration>PT10M56S</meta:editing-duration>
    <meta:editing-cycles>2</meta:editing-cycles>
    <meta:generator>LibreOffice/5.3.6.1$Windows_x86 LibreOffice_project/686f202eff87ef707079aeb7f485847613344eb7</meta:generator>
    <meta:document-statistic meta:table-count="0" meta:image-count="0" meta:object-count="0" meta:page-count="1" meta:paragraph-count="16" meta:word-count="435" meta:character-count="2529" meta:non-whitespace-character-count="2051"/>
  </office:meta>
</office:document-meta>
</file>